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hoogwerker ten behoeve van werkzaamheden aan antennes van 4 t/m 13 augustus 2025 aan Markt 2 5688A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7-2025 een vergunning APV-Bijzondere wet verleend. De gemeente geeft hiermee toestemming voor het tijdelijk plaatsen van een hoogwerker ten behoeve van werkzaamheden aan antennes van 4 t/m 13 augustus 2025 aan Markt 2 5688AJ Oirschot. Het kenmerk van de gemeente voor deze zaak is 0823690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314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4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4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9039</meta:user-defined>
    <meta:user-defined meta:name="DCTERMS.abstract">tijdelijk plaatsen van een hoogwerker ten behoeve van werkzaamheden aan antennes op de markt van 4 t/m 13 augustus 2025</meta:user-defined>
    <dc:language>nl</dc:language>
    <meta:user-defined meta:name="OVERHEIDop.locatietype/OVERHEIDop.gebiedsmarkering">Vlak</meta:user-defined>
    <meta:user-defined meta:name="DC.title">Vergunning voor het tijdelijk plaatsen van een hoogwerker ten behoeve van werkzaamheden aan antennes van 4 t/m 13 augustus 2025 aan Markt 2 5688AJ Oirschot</meta:user-defined>
    <meta:user-defined meta:name="DCTERMS.W3CDTF/DCTERMS.available">2025-07-29</meta:user-defined>
    <meta:user-defined meta:name="DCTERMS.W3CDTF/OVERHEIDop.jaargang">2025</meta:user-defined>
    <meta:user-defined meta:name="OVERHEIDop.publicationIssue">333149</meta:user-defined>
    <meta:user-defined meta:name="OVERHEIDop.GmbID/DC.identifier">gmb-2025-333149</meta:user-defined>
    <meta:user-defined meta:name="OVERHEIDop.versieInformatie"/>
  </office:meta>
</office:document-meta>
</file>