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over kostenverhaal - Klein Rome 2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ingewaard maken op grond van artikel 16.138 Omgevingswet het volgende bekend: Op 14 juli 2025 is er een overeenkomst over kostenverhaal op grond van de afdelingen 13.6 en 13.7 Omgevingswet gesloten. Het gaat over de locatie plaatselijk bekend aan Klein Rome 2 te Bemmel, kadastraal bekend gemeente Bemmel, sectie E, nummer 2382.</text:p>
            <text:p text:style-name="common-al">Deze overeenkomst heeft betrekking op woningbouw. Voor deze ontwikkeling zal afgeweken worden van het omgevingsplan door middel van een buitenplanse omgevingsplanactiviteit (BOPA). In deze overeenkomst zijn afspraken vastgelegd over de ontwikkeling van het plan, de afwijking van het omgevingsplan en over de vergoeding van de kosten die de gemeente maakt. De gemeente sluit deze overeenkomst met de ontwikkelende partij. </text:p>
            <text:p text:style-name="common-al">U kunt de inhoud van de overeenkomst inzien. Dit kan tijdens openingstijden op het gemeentekantoor te Bemmel. Dit is gratis. De overeenkomst ligt ter inzage gedurende twee weken na de bekendmaking op deze site.</text:p>
            <text:p text:style-name="common-al">De overeenkomst bevat informatie over de locatie-eisen, het woningbouwprogramma en de hoogte van de financiële bijdrage.</text:p>
            <text:p text:style-name="last-al">Tegen de gesloten anterieure overeenkomst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314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4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4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Anterieure overeenkomst over kostenverhaal - Klein Rome 2 te Bemmel</meta:user-defined>
    <meta:user-defined meta:name="DCTERMS.W3CDTF/DCTERMS.available">2025-07-30</meta:user-defined>
    <meta:user-defined meta:name="DCTERMS.W3CDTF/OVERHEIDop.jaargang">2025</meta:user-defined>
    <meta:user-defined meta:name="OVERHEIDop.publicationIssue">333147</meta:user-defined>
    <meta:user-defined meta:name="OVERHEIDop.GmbID/DC.identifier">gmb-2025-333147</meta:user-defined>
    <meta:user-defined meta:name="OVERHEIDop.versieInformatie"/>
  </office:meta>
</office:document-meta>
</file>