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Film, Food &amp;amp; Fringe op 14 augustus 20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15, 1823 CW Alkmaar<text:span text:style-name="nadrukvet">; </text:span>het organiseren van Film, Food &amp; Fringe op 14 augustus 2025</text:p>
            <text:p text:style-name="common-al">
            
          </text:p>
            <text:p text:style-name="common-al">Datum ontvangst: 19-06-2025</text:p>
            <text:p text:style-name="common-al">Zaaknummer: 000012137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14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3754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Film, Food &amp;amp; Fringe op 14 augustus 2025, Pettemerstraat 15, 1823 CW Alkm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43</meta:user-defined>
    <meta:user-defined meta:name="OVERHEIDop.GmbID/DC.identifier">gmb-2025-333143</meta:user-defined>
    <meta:user-defined meta:name="OVERHEIDop.versieInformatie"/>
  </office:meta>
</office:document-meta>
</file>