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exploitatievergunning aan Oudedijk 47a te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4 juli 2025 op grond van artikel 2:28, lid 1 van de Algemene plaatselijke verordening Maashorst een horecaexploitatievergunning verleend voor de openbare inrichting ‘Eethuis Odilia’, gevestigd op Oudedijk 47a, 5409 AB te Odiliapeel. </text:p>
            <text:p text:style-name="common-al">De horecaexploitatievergunning is op 24 juli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314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4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4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horecaexploitatievergunning aan Oudedijk 47a te Odiliape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3142</meta:user-defined>
    <meta:user-defined meta:name="OVERHEIDop.GmbID/DC.identifier">gmb-2025-333142</meta:user-defined>
    <meta:user-defined meta:name="OVERHEIDop.versieInformatie"/>
  </office:meta>
</office:document-meta>
</file>