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lok woningen (5 beneden- en 5 bovenwoningen), Begoniastraat, 6942 X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blok woningen (5 beneden- en 5 bovenwoningen) op locatie Begoniastraat, 6942 XE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125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jul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313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1</meta:user-defined>
    <meta:user-defined meta:name="DCTERMS.abstract">Betreft: aanvraag op locatie Begoniastraat, 6942 XE Didam</meta:user-defined>
    <dc:language>nl</dc:language>
    <meta:user-defined meta:name="OVERHEIDop.locatietype/OVERHEIDop.gebiedsmarkering">Vlak</meta:user-defined>
    <meta:user-defined meta:name="DC.title">Aanvraag vergunning voor het realiseren van een blok woningen (5 beneden- en 5 bovenwoningen), Begoniastraat, 6942 XE Di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37</meta:user-defined>
    <meta:user-defined meta:name="OVERHEIDop.GmbID/DC.identifier">gmb-2025-333137</meta:user-defined>
    <meta:user-defined meta:name="OVERHEIDop.versieInformatie"/>
  </office:meta>
</office:document-meta>
</file>