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eghalen van 3 bomen op Priveterrein, Van der Veensingel 23 2625K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7-2025 </text:p>
            <text:p text:style-name="common-al">Van der Veensingel 23 2625KV Delft, |het weghalen van 3 bomen op Priveterrei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onder vermelding van zaaknummer Z2025-00159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1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93</meta:user-defined>
    <meta:user-defined meta:name="DCTERMS.abstract">Bomen wegh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eghalen van 3 bomen op Priveterrein, Van der Veensingel 23 2625KV Delft</meta:user-defined>
    <meta:user-defined meta:name="DCTERMS.W3CDTF/DCTERMS.available">2025-07-29</meta:user-defined>
    <meta:user-defined meta:name="DCTERMS.W3CDTF/OVERHEIDop.jaargang">2025</meta:user-defined>
    <meta:user-defined meta:name="OVERHEIDop.publicationIssue">333135</meta:user-defined>
    <meta:user-defined meta:name="OVERHEIDop.GmbID/DC.identifier">gmb-2025-333135</meta:user-defined>
    <meta:user-defined meta:name="OVERHEIDop.versieInformatie"/>
  </office:meta>
</office:document-meta>
</file>