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tandplaatsvergunning voor het plaatsen van een snackkar op 20 september 2025 van 12.00 uur tot 23.00 uur, op de parkeervakken tegenover Snacksalon De Schelp, Spireastraat 2 in Roelofarendsveen, zaak 868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5 juli 2025</text:p>
            <text:p text:style-name="common-al"/>
            <text:p text:style-name="common-al">Het plaatsen van een snackkar op zaterdag 20 september 2025 van 12.00 uur tot 23.00 uur op de parkeervakken tegenover Snacksalon De Schelp, Spireastraat 2, 2371 NA te Roelofarendsveen.</text:p>
            <text:p text:style-name="common-al"/>
            <text:p text:style-name="last-al">Belanghebbenden kunnen binnen zes weken na de verzenddatum van het besluit een bezwaarschriftindienen bij de burgemeester c.q. burgemeester en wethouders. Een bezwaarschrift schort de werking van het besluit niet op. U kunt een voorlopige voorziening indienen bij de voorzieningenrechter methet verzoek tot schorsing van het besluit, Postbus 20302, 2500 EH Den Haag. Een afschrift van hetingediende bezwaarschrift moet meegezond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3313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868077</meta:user-defined>
    <dc:language>nl</dc:language>
    <meta:user-defined meta:name="OVERHEIDop.locatietype/OVERHEIDop.gebiedsmarkering">Adres</meta:user-defined>
    <meta:user-defined meta:name="DC.title">Kennisgeving verleende standplaatsvergunning voor het plaatsen van een snackkar op 20 september 2025 van 12.00 uur tot 23.00 uur, op de parkeervakken tegenover Snacksalon De Schelp, Spireastraat 2 in Roelofarendsveen, zaak 868077</meta:user-defined>
    <meta:user-defined meta:name="DCTERMS.W3CDTF/DCTERMS.available">2025-07-29</meta:user-defined>
    <meta:user-defined meta:name="DCTERMS.W3CDTF/OVERHEIDop.jaargang">2025</meta:user-defined>
    <meta:user-defined meta:name="OVERHEIDop.externeBijlage">tekening|exb-2025-28063</meta:user-defined>
    <meta:user-defined meta:name="OVERHEIDop.publicationIssue">333133</meta:user-defined>
    <meta:user-defined meta:name="OVERHEIDop.GmbID/DC.identifier">gmb-2025-333133</meta:user-defined>
    <meta:user-defined meta:name="OVERHEIDop.versieInformatie"/>
  </office:meta>
</office:document-meta>
</file>