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nieuwbouw woning, Jan Thijssensteeg 5B, 5768 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5 een besluit genomen op de aanvraag omgevingsvergunning voor een nieuwbouw woning op de locatie Jan Thijssensteeg 5B, 5768 XH Meijel. De aanvraag is geregistreerd onder zaaknummer Z2025-0000169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uitenplans afwijken van de regels van het Omgevingsplan (Omgevingsplanactiviteit (artikel 5.1, eerste lid, onder a Omgevingswet).)</text:p>
              </text:list-item>
            </text:list>
            <text:p text:style-name="common-al">Het besluit en de bijbehorende stukken liggen vanaf 30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1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5</meta:user-defined>
    <meta:user-defined meta:name="DCTERMS.abstract">Betreft: Besluit op locatie Jan Thijssensteeg 5B, 5768 XH  Meijel</meta:user-defined>
    <dc:language>nl</dc:language>
    <meta:user-defined meta:name="DC.title">BOPA Toestemming voor nieuwbouw woning, Jan Thijssensteeg 5B, 5768 XH  Meijel</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062</meta:user-defined>
    <meta:user-defined meta:name="OVERHEIDop.publicationIssue">333132</meta:user-defined>
    <meta:user-defined meta:name="OVERHEIDop.GmbID/DC.identifier">gmb-2025-333132</meta:user-defined>
    <meta:user-defined meta:name="OVERHEIDop.versieInformatie"/>
  </office:meta>
</office:document-meta>
</file>