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uitbreiden van de padelbanen van 4 naar 6 banen inclusief het plaatsen van lichtmasten, Buytenparklaan 5,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5-07-2025 een besluit (Opa) verzonden op de aanvraag met zaaknummer 2025-052304 voor het uitbreiden van de padelbanen van 4 naar 6 banen inclusief het plaatsen van lichtmasten op de locatie Buytenparklaan 5, 2717AX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1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2304</meta:user-defined>
    <meta:user-defined meta:name="DCTERMS.abstract">het uitbreiden van de padelbanen van 4 naar 6 banen inclusief het plaatsen van licht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uitbreiden van de padelbanen van 4 naar 6 banen inclusief het plaatsen van lichtmasten, Buytenparklaan 5, 2717AX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28</meta:user-defined>
    <meta:user-defined meta:name="OVERHEIDop.GmbID/DC.identifier">gmb-2025-333128</meta:user-defined>
    <meta:user-defined meta:name="OVERHEIDop.versieInformatie"/>
  </office:meta>
</office:document-meta>
</file>