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alcoholhoudende drank tijdens het evenement Trucktrekken op de Hoofstraat in Hillegom vanaf een uitgiftepunt op het terras bij Brasserie bij Daan, Houttuin 6 in Hillegom, Z2025-0000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</text:p>
              </text:list-item>
            </text:list>
            <text:p text:style-name="common-al"/>
            <text:p text:style-name="common-al">Ingangsdatum van: 7 september 2025</text:p>
            <text:p text:style-name="common-al">Einddatum tot en met: 7 september 2025</text:p>
            <text:p text:style-name="common-al">
            <text:span text:style-name="nadrukcur">Datum besluit: </text:span>25 juli 2025</text:p>
            <text:p text:style-name="common-al">
            <text:span text:style-name="nadrukcur">Uiterlijke reactiedatum: </text:span>5 september 2025</text:p>
            <text:p text:style-name="common-al">Kenmerk besluit: Z2025-000018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1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64</meta:user-defined>
    <dc:language>nl</dc:language>
    <meta:user-defined meta:name="OVERHEIDop.locatietype/OVERHEIDop.gebiedsmarkering">Vlak</meta:user-defined>
    <meta:user-defined meta:name="DC.title">Afgehandelde alcoholwetontheffing voor het schenken van zwakalcoholhoudende drank tijdens het evenement Trucktrekken op de Hoofstraat in Hillegom vanaf een uitgiftepunt op het terras bij Brasserie bij Daan, Houttuin 6 in Hillegom, Z2025-0000186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6</meta:user-defined>
    <meta:user-defined meta:name="OVERHEIDop.GmbID/DC.identifier">gmb-2025-333126</meta:user-defined>
    <meta:user-defined meta:name="OVERHEIDop.versieInformatie"/>
  </office:meta>
</office:document-meta>
</file>