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ast Midwolderweg 50 in Lee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Westerkwartier een aanvraag ontvangen voor het bouwen van een woning op locatie naast Midwolderweg 50 in Leek,  (LEE01) D 5536. De aanvraag is geregistreerd onder zaaknummer 20250128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1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7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aast Midwolderweg 50 in Leek</meta:user-defined>
    <meta:user-defined meta:name="DCTERMS.W3CDTF/DCTERMS.available">2025-07-29</meta:user-defined>
    <meta:user-defined meta:name="DCTERMS.W3CDTF/OVERHEIDop.jaargang">2025</meta:user-defined>
    <meta:user-defined meta:name="OVERHEIDop.publicationIssue">333125</meta:user-defined>
    <meta:user-defined meta:name="OVERHEIDop.GmbID/DC.identifier">gmb-2025-333125</meta:user-defined>
    <meta:user-defined meta:name="OVERHEIDop.versieInformatie"/>
  </office:meta>
</office:document-meta>
</file>