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ouwhekken en een mobiel toilet van 4-8-2025 t/m 4-2-2026, ter hoogte van Breed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Breedstraat 35<text:span text:style-name="nadrukvet">; </text:span>het plaatsen van bouwhekken en een mobiel toilet van 4-8-2025 t/m 4-2-2026</text:p>
            <text:p text:style-name="common-al">
            
          </text:p>
            <text:p text:style-name="common-al">Datum ontvangst: 24-07-2025</text:p>
            <text:p text:style-name="common-al">Zaaknummer: 000012383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12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8340</meta:user-defined>
    <dc:language>nl</dc:language>
    <meta:user-defined meta:name="OVERHEIDop.locatietype/OVERHEIDop.gebiedsmarkering">Vlak</meta:user-defined>
    <meta:user-defined meta:name="DC.title">Omgevingsvergunning aangevraagd: het plaatsen van bouwhekken en een mobiel toilet van 4-8-2025 t/m 4-2-2026, ter hoogte van Breedstraat 3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22</meta:user-defined>
    <meta:user-defined meta:name="OVERHEIDop.GmbID/DC.identifier">gmb-2025-333122</meta:user-defined>
    <meta:user-defined meta:name="OVERHEIDop.versieInformatie"/>
  </office:meta>
</office:document-meta>
</file>