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aanbouw achter de woning op de locatie Haaswijkweg Oost 53 te Dordrecht zaaknummer Z-25-45711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uitbreiden van de aanbouw achter de woning op de locatie Haaswijkweg Oost 53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4 maart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312</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12</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12</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breiden van de aanbouw achter de woning op de locatie Haaswijkweg Oost 53 te Dordrecht zaaknummer Z-25-457118</meta:user-defined>
    <meta:user-defined meta:name="DCTERMS.W3CDTF/DCTERMS.available">2025-01-27</meta:user-defined>
    <meta:user-defined meta:name="DCTERMS.W3CDTF/OVERHEIDop.jaargang">2025</meta:user-defined>
    <meta:user-defined meta:name="OVERHEIDop.publicationIssue">33312</meta:user-defined>
    <meta:user-defined meta:name="OVERHEIDop.GmbID/DC.identifier">gmb-2025-33312</meta:user-defined>
    <meta:user-defined meta:name="OVERHEIDop.versieInformatie"/>
  </office:meta>
</office:document-meta>
</file>