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Keizersgracht 757K 101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</text:p>
            <text:p text:style-name="common-al">Besluit verzonden op: 25-07-2025</text:p>
            <text:p text:style-name="common-al">Zaakadres: Keizersgracht 757K 1017EA Amsterdam</text:p>
            <text:p text:style-name="common-al">Zaaknummer: Z2025-0295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516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11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9516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 Keizersgracht 757K 1017EA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15</meta:user-defined>
    <meta:user-defined meta:name="OVERHEIDop.GmbID/DC.identifier">gmb-2025-333115</meta:user-defined>
    <meta:user-defined meta:name="OVERHEIDop.versieInformatie"/>
  </office:meta>
</office:document-meta>
</file>