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woonhui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79 </text:p>
            <text:p text:style-name="common-al"> Omschrijving: uitbreiding woonhuis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adeltstraat 76 5654L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1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79</meta:user-defined>
    <meta:user-defined meta:name="DCTERMS.abstract">uitbreiding woonhui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ing woonhuis aan de achterzijde</meta:user-defined>
    <meta:user-defined meta:name="OVERHEIDop.datumEindeReactietermijn">2025-09-08</meta:user-defined>
    <meta:user-defined meta:name="OVERHEIDop.terinzageleggingBG">https://publicaties.eindhoven.nl/dossier/EHV-ZP2025-00427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10</meta:user-defined>
    <meta:user-defined meta:name="OVERHEIDop.GmbID/DC.identifier">gmb-2025-333110</meta:user-defined>
    <meta:user-defined meta:name="OVERHEIDop.versieInformatie"/>
  </office:meta>
</office:document-meta>
</file>