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Vaanpark blok 3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Vaanpark blok 3 in Heerhugowaard</text:span>
          </text:p>
            <text:p text:style-name="common-al">
            
          </text:p>
            <text:p text:style-name="common-al">Op 24-07-2025 hebben wij een aanvraag voor een omgevingsvergunning ontvangen voor het realiseren van 92 koopappartementen  op de locatie Vaanpark blok 3 in Heerhugowaard. De aanvraag is geregistreerd onder zaaknummer 1127157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310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0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0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7157</meta:user-defined>
    <dc:language>nl</dc:language>
    <meta:user-defined meta:name="OVERHEIDop.locatietype/OVERHEIDop.gebiedsmarkering">Vlak</meta:user-defined>
    <meta:user-defined meta:name="DC.title">Kennisgeving van Aanvraag Omgevingsvergunning Vaanpark blok 3 in Heerhugowaard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107</meta:user-defined>
    <meta:user-defined meta:name="OVERHEIDop.GmbID/DC.identifier">gmb-2025-333107</meta:user-defined>
    <meta:user-defined meta:name="OVERHEIDop.versieInformatie"/>
  </office:meta>
</office:document-meta>
</file>