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aads en collegebesluit Culemborg wijziging GR Recreatiescha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Culemborg heeft in zijn vergadering van 12 juni 2025 besloten om de gemeenschappelijke regeling Recreatieschap Nederrijn Lek en Waal te wijzigen. Tevens heeft de raad toestemming gegeven aan de burgemeester en het college om de Gemeenschappelijke Regeling te wijzigen.</text:p>
            <text:p text:style-name="al"/>
            <text:p text:style-name="al">Het college van burgemeester en wethouders en de burgemeester van Culemborg hebben, na verkregen toestemming van de gemeenteraad, op 1 juli 2025 besloten om de gemeenschappelijke regeling Nederrijn Lek en Waal te wijzigen.</text:p>
            <text:p text:style-name="al"/>
            <text:p text:style-name="al">De wijziging van de Gemeenschappelijke Regeling is noodzakelijk vanwege de gewijzigde Wet gemeenschappelijke regelingen. De gewijzigde tekst van de Gemeenschappelijke Regeling wordt later namens de deelnemers bekend gemaakt door de gemeente Culemborg. Dat gebeurt zo spoedig mogelijk nadat alle deelnemers de wijzigingsbesluiten hebben 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3310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0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0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DC.source">Wet gemeenschappelijke regelingen]|[1.0:c:BWBR0003740&amp;g=2025-02-12</meta:user-defined>
    <dc:language>nl</dc:language>
    <meta:user-defined meta:name="OVERHEIDop.locatietype/OVERHEIDop.gebiedsmarkering">Gemeente</meta:user-defined>
    <meta:user-defined meta:name="DC.title">Bekendmaking raads en collegebesluit Culemborg wijziging GR Recreatieschap</meta:user-defined>
    <meta:user-defined meta:name="DCTERMS.W3CDTF/DCTERMS.available">2025-07-29</meta:user-defined>
    <meta:user-defined meta:name="DCTERMS.W3CDTF/OVERHEIDop.jaargang">2025</meta:user-defined>
    <meta:user-defined meta:name="OVERHEIDop.publicationIssue">333106</meta:user-defined>
    <meta:user-defined meta:name="OVERHEIDop.GmbID/DC.identifier">gmb-2025-333106</meta:user-defined>
    <meta:user-defined meta:name="OVERHEIDop.versieInformatie"/>
  </office:meta>
</office:document-meta>
</file>