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s-Gravendijckseweg 61 t/m 91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761193 – 24 juli 2025 </text:p>
            <text:p text:style-name="common-al">'s-Gravendijckseweg 61 t/m 91 Noordwijk | het plaatsen van een statie geld container</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331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31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761193</meta:user-defined>
    <meta:user-defined meta:name="DCTERMS.abstract">het plaatsen van een statiegeld container, 24-07-2025</meta:user-defined>
    <dc:language>nl</dc:language>
    <meta:user-defined meta:name="OVERHEIDop.locatietype/OVERHEIDop.gebiedsmarkering">Weg</meta:user-defined>
    <meta:user-defined meta:name="DC.title">Ingekomen aanvraag omgevingsvergunning - 's-Gravendijckseweg 61 t/m 91 Noordwijk</meta:user-defined>
    <meta:user-defined meta:name="DCTERMS.W3CDTF/DCTERMS.available">2025-08-12</meta:user-defined>
    <meta:user-defined meta:name="DCTERMS.W3CDTF/OVERHEIDop.jaargang">2025</meta:user-defined>
    <meta:user-defined meta:name="OVERHEIDop.publicationIssue">333102</meta:user-defined>
    <meta:user-defined meta:name="OVERHEIDop.GmbID/DC.identifier">gmb-2025-333102</meta:user-defined>
    <meta:user-defined meta:name="OVERHEIDop.versieInformatie"/>
  </office:meta>
</office:document-meta>
</file>