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52, 8493 LG Terherne: aanvraag omgevingsvergunning uitbouwen van de woning (legalisatie). (Z.851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is een omgevingsvergunning aangevraagd voor deze locatie. De aanvraag omvat het uitbouwen van de woning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09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1899</meta:user-defined>
    <dc:language>nl</dc:language>
    <meta:user-defined meta:name="OVERHEIDop.locatietype/OVERHEIDop.gebiedsmarkering">Punt</meta:user-defined>
    <meta:user-defined meta:name="DC.title">Buorren 52, 8493 LG Terherne: aanvraag omgevingsvergunning uitbouwen van de woning (legalisatie). (Z.851899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95</meta:user-defined>
    <meta:user-defined meta:name="OVERHEIDop.GmbID/DC.identifier">gmb-2025-333095</meta:user-defined>
    <meta:user-defined meta:name="OVERHEIDop.versieInformatie"/>
  </office:meta>
</office:document-meta>
</file>