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graafwerkzaamheden t.b.v. het aanleggen van plantsleuven, Spieghelstraat, Camphuysenstraat en Revius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aafwerkzaamheden t.b.v. het aanleggen van plantsleuven aan </text:span>
            <text:span text:style-name="nadrukvet"> Spieghelstraat, Camphuysenstraat en Reviusstraat te Groningen </text:span>
          </text:p>
            <text:p text:style-name="common-al">De gemeente Groningen heeft een omgevingsvergunning verleend. De gemeente geeft hiermee toestemming voor het uitvoeren van graafwerkzaamheden t.b.v. het aanleggen van plantsleuven aan  Spieghelstraat, Camphuysenstraat en Reviusstraat te Groningen , dossiernummer GRN-00012242.  (verzonden 23-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0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242</meta:user-defined>
    <dc:language>nl</dc:language>
    <meta:user-defined meta:name="OVERHEIDop.locatietype/OVERHEIDop.gebiedsmarkering">Vlak</meta:user-defined>
    <meta:user-defined meta:name="DC.title">Kennisgeving definitief besluit omgevingsvergunning reguliere procedure (verleend), het uitvoeren van graafwerkzaamheden t.b.v. het aanleggen van plantsleuven, Spieghelstraat, Camphuysenstraat en Reviusstraat te Groningen</meta:user-defined>
    <meta:user-defined meta:name="OVERHEIDop.datumEindeReactietermijn">2025-03-10</meta:user-defined>
    <meta:user-defined meta:name="OVERHEIDop.terinzageleggingBG">https://groningen.lokalebekendmakingen.nl/case/1:9822:79302</meta:user-defined>
    <meta:user-defined meta:name="DCTERMS.W3CDTF/DCTERMS.available">2025-01-27</meta:user-defined>
    <meta:user-defined meta:name="DCTERMS.W3CDTF/OVERHEIDop.jaargang">2025</meta:user-defined>
    <meta:user-defined meta:name="OVERHEIDop.publicationIssue">33309</meta:user-defined>
    <meta:user-defined meta:name="OVERHEIDop.GmbID/DC.identifier">gmb-2025-33309</meta:user-defined>
    <meta:user-defined meta:name="OVERHEIDop.versieInformatie"/>
  </office:meta>
</office:document-meta>
</file>