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opslagloods voor recreatiebedrijf op het adres Bredaseweg 72 a, 4861 TD Chaam, Verzoeklocatie 2025071500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bouwen van een opslagloods voor recreatiebedrijf op het adres Bredaseweg 72 a, 4861 TD Chaam, is op verzoek van de aanvrager ingetrokken (1115863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308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8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bouwen van een opslagloods voor recreatiebedrijf op het adres Bredaseweg 72 a, 4861 TD Chaam, Verzoeklocatie 202507150016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83</meta:user-defined>
    <meta:user-defined meta:name="OVERHEIDop.GmbID/DC.identifier">gmb-2025-333083</meta:user-defined>
    <meta:user-defined meta:name="OVERHEIDop.versieInformatie"/>
  </office:meta>
</office:document-meta>
</file>