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nabij Diependaalsedijk 19, 3601GH Maarssen - gebruik meerjarenevenementenvergunning Maarssen On Ice 06-12-2025 tot 04-01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5 is een melding ontvangen waarvoor geen vergunningsplicht geldt voor de locatie nabij Diependaalsedijk 19, 3601GH Maarssen. De melding is geregistreerd onder zaaknummer Z2025-00001396.</text:p>
            <text:p text:style-name="common-al">De melding betreft: evenementen melding op nabij Diependaalsedijk 19, 3601GH Maarssen - gebruik meerjarenevenementenvergunning Maarssen On Ice van 06-12-2025 tot en met 04-01-2026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3077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07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07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396</meta:user-defined>
    <meta:user-defined meta:name="DCTERMS.abstract">Betreft: Melding op locatie nabij Diependaalsedijk 19, 3601GH Maarssen</meta:user-defined>
    <dc:language>nl</dc:language>
    <meta:user-defined meta:name="OVERHEIDop.locatietype/OVERHEIDop.gebiedsmarkering">Punt</meta:user-defined>
    <meta:user-defined meta:name="DC.title">Kennisgeving ontvangst melding, Gemeente Stichtse Vecht - nabij Diependaalsedijk 19, 3601GH Maarssen - gebruik meerjarenevenementenvergunning Maarssen On Ice 06-12-2025 tot 04-01-2026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077</meta:user-defined>
    <meta:user-defined meta:name="OVERHEIDop.GmbID/DC.identifier">gmb-2025-333077</meta:user-defined>
    <meta:user-defined meta:name="OVERHEIDop.versieInformatie"/>
  </office:meta>
</office:document-meta>
</file>