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style:style style:family="table-column" style:parent-style-name="colspec" style:name="id1-3-2-2-4-3-3-1-7">
      <style:table-column-properties/>
    </style:style>
    <style:style style:family="table-column" style:parent-style-name="colspec" style:name="id1-3-2-2-4-3-3-1-8">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 Meedoen Regeling gemeente Wageningen 2025, eerste wijziging</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3 juni 2025</text:p>
            <text:p text:style-name="al"/>
            <text:p text:style-name="al">
            <text:span text:style-name="nadrukvet">gelet op:</text:span>
          </text:p>
            <text:p text:style-name="al">artikel 108, 147 en 149 van de Gemeentewet</text:p>
            <text:p text:style-name="al"/>
            <text:p text:style-name="al">
            <text:span text:style-name="nadrukvet">BESLUIT</text:span>
          </text:p>
            <text:list text:style-name="id1-3-2-1-1-10">
              <text:list-item text:style-override="id1-3-2-1-1-10-1">
                <text:number>1.</text:number>
                <text:p text:style-name="al">De Verordening Maatschappelijk Meedoen Regeling gemeente Wageningen 2025, eerste wijziging vast te stellen;</text:p>
              </text:list-item>
              <text:list-item text:style-override="id1-3-2-1-1-10-2">
                <text:number>2.</text:number>
                <text:p text:style-name="al">De Verordening Maatschappelijk Meedoen Regeling gemeente Wageningen 2025 in te trekken.</text:p>
              </text:list-item>
            </text:list>
            <text:p text:style-name="al">
            <text:span text:style-name="nadrukvet">Verordening Maatschappelijk Meedoen Regeling gemeente Wageningen 2025,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Gezamenlijk huishouden: de belanghebbende en diens eventuele partner;</text:p>
                  </text:list-item>
                  <text:list-item text:style-override="id1-3-2-2-1-3-3-4">
                    <text:number>d.</text:number>
                    <text:p text:style-name="al">Individuele woonlasten: de uitgaven voor huur tot een maximum zoals bedoeld in artikel 13 lid 1 onder a van de Wet op de huurtoeslag vermeerderd met de aantoonbare servicekosten. Als de servicekosten ook bestaan uit kosten voor eigen gebruik van gas, water en elektra, dan worden die kosten niet in aanmerking genomen voor de individuele woonlasten;</text:p>
                  </text:list-item>
                  <text:list-item text:style-override="id1-3-2-2-1-3-3-5">
                    <text:number>e.</text:number>
                    <text:p text:style-name="al">In aanmerking te nemen vermogen: het vermogen als bedoeld in artikel 34 van de Participatiewet;</text:p>
                  </text:list-item>
                  <text:list-item text:style-override="id1-3-2-2-1-3-3-6">
                    <text:number>f.</text:number>
                    <text:p text:style-name="al">Inkomen: inkomsten uit of in verband met arbeid, inkomsten uit de algemene bijstand,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Voor zelfstandigen zonder personeel wordt gekeken naar de belastingaangiftes in de referteperiode. Voor de maanden in de referteperiode waar geen belastingaangifte is gedaan, wordt uitgegaan van het gemiddelde van de laatste drie maanden waarvoor wel belastingaangifte is gedaan. </text:p>
                  </text:list-item>
                  <text:list-item text:style-override="id1-3-2-2-1-3-3-7">
                    <text:number>g.</text:number>
                    <text:p text:style-name="al">Peildatum: de datum waarop een belanghebbende de tegemoetkoming op grond van deze verordening aanvraagt;</text:p>
                  </text:list-item>
                  <text:list-item text:style-override="id1-3-2-2-1-3-3-8">
                    <text:number>h.</text:number>
                    <text:p text:style-name="al">Referteperiode: drie maanden voorafgaand a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tegemoetkoming op grond van deze verordening dient schriftelijk te worden aangevraagd door middel van een door het college vast te stellen aanvraagformuli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belanghebbende kan middels een aanvraag in aanmerking komen voor de Maatschappelijke Meedoen Regeling als belanghebbende:</text:p>
                <text:list text:style-name="id1-3-2-2-3-2-3">
                  <text:list-item text:style-override="id1-3-2-2-3-2-3-1">
                    <text:number>a.</text:number>
                    <text:p text:style-name="al">Op de aanvraagdatum zijn woonplaats heeft in Wageningen;</text:p>
                  </text:list-item>
                  <text:list-item text:style-override="id1-3-2-2-3-2-3-2">
                    <text:number>b.</text:number>
                    <text:p text:style-name="al">En het gezamenlijke huishouden, in de referteperiode, een laag inkomen heeft en geen in aanmerking te nemen vermogen en;</text:p>
                  </text:list-item>
                  <text:list-item text:style-override="id1-3-2-2-3-2-3-3">
                    <text:number>c.</text:number>
                    <text:p text:style-name="al">Op de datum van het verzoek 18 jaar of ouder is.</text:p>
                  </text:list-item>
                </text:list>
              </text:list-item>
              <text:list-item text:style-override="id1-3-2-2-3-3">
                <text:number>2.</text:number>
                <text:p text:style-name="al">Belanghebbende heeft een laag inkomen wanneer de redelijke uitgaven zoals bedoeld in artikel 4 lid 2 van deze verordening en individuele woonlasten hoger zijn dan het netto inkomen van het gezamenlijke huishouden.</text:p>
              </text:list-item>
              <text:list-item text:style-override="id1-3-2-2-3-4">
                <text:number>3.</text:number>
                <text:p text:style-name="al">De tegemoetkoming wordt besteed aan kosten voor het meedoen in de samenleving waaronder maar niet uitsluitend:</text:p>
                <text:list text:style-name="id1-3-2-2-3-4-3">
                  <text:list-item text:style-override="id1-3-2-2-3-4-3-1">
                    <text:number>a.</text:number>
                    <text:p text:style-name="al">Deelname aan sport activiteiten waaronder contributies en lidmaatschappen;</text:p>
                  </text:list-item>
                  <text:list-item text:style-override="id1-3-2-2-3-4-3-2">
                    <text:number>b.</text:number>
                    <text:p text:style-name="al">Sport attributen en sportkleding;</text:p>
                  </text:list-item>
                  <text:list-item text:style-override="id1-3-2-2-3-4-3-3">
                    <text:number>c.</text:number>
                    <text:p text:style-name="al">Laptop, desktop PC of tablet;</text:p>
                  </text:list-item>
                  <text:list-item text:style-override="id1-3-2-2-3-4-3-4">
                    <text:number>d.</text:number>
                    <text:p text:style-name="al">Deelname aan culturele activiteiten waaronder lidmaatschap van muziek verenigingen of bibliotheek, abonnementen op dagbladen en kranten, bezoek aan bioscoop en theater;</text:p>
                  </text:list-item>
                  <text:list-item text:style-override="id1-3-2-2-3-4-3-5">
                    <text:number>e.</text:number>
                    <text:p text:style-name="al">Schoolbenodigdheden zoals boeken, deelname aan schoolkamp en excursies;</text:p>
                  </text:list-item>
                  <text:list-item text:style-override="id1-3-2-2-3-4-3-6">
                    <text:number>f.</text:number>
                    <text:p text:style-name="al">Niet vergoede zorgkosten, zoals bepaald medicijnen, hulpmiddelen of reiskosten voor ziekenhuis bezoek;</text:p>
                  </text:list-item>
                  <text:list-item text:style-override="id1-3-2-2-3-4-3-7">
                    <text:number>g.</text:number>
                    <text:p text:style-name="al">Op bezoek gaan of bezoek ontvangen;</text:p>
                  </text:list-item>
                  <text:list-item text:style-override="id1-3-2-2-3-4-3-8">
                    <text:number>h.</text:number>
                    <text:p text:style-name="al">Vervoer ten behoeve van recreatie en het onderhouden van sociale contacten.</text:p>
                  </text:list-item>
                </text:list>
              </text:list-item>
              <text:list-item text:style-override="id1-3-2-2-3-5">
                <text:number>4.</text:number>
                <text:p text:style-name="al">Belanghebbende komt niet in aanmerking voor de tegemoetkoming als belanghebbende</text:p>
                <text:list text:style-name="id1-3-2-2-3-5-3">
                  <text:list-item text:style-override="id1-3-2-2-3-5-3-1">
                    <text:number>a.</text:number>
                    <text:p text:style-name="al">Op de peildatum in een inrichting verblijft als bedoeld in artikel 1 onder f van de wet;</text:p>
                  </text:list-item>
                  <text:list-item text:style-override="id1-3-2-2-3-5-3-2">
                    <text:number>b.</text:number>
                    <text:p text:style-name="al">Op de peildatum in detentie verblijft;</text:p>
                  </text:list-item>
                  <text:list-item text:style-override="id1-3-2-2-3-5-3-3">
                    <text:number>c.</text:number>
                    <text:p text:style-name="al">Op de peildatum:</text:p>
                    <text:list text:style-name="id1-3-2-2-3-5-3-3-3">
                      <text:list-item text:style-override="id1-3-2-2-3-5-3-3-3-1">
                        <text:number>i.</text:number>
                        <text:p text:style-name="al">Een opleiding volg als bedoeld in de Wet educatie en beroepsonderwijs;</text:p>
                      </text:list-item>
                      <text:list-item text:style-override="id1-3-2-2-3-5-3-3-3-2">
                        <text:number>ii.</text:number>
                        <text:p text:style-name="al">Een opleiding volgt als bedoeld in de Wet studiefinanciering 2000</text:p>
                      </text:list-item>
                      <text:list-item text:style-override="id1-3-2-2-3-5-3-3-3-3">
                        <text:number>iii.</text:number>
                        <text:p text:style-name="al">Een andere studie of opleiding volgt waarop de Wet educatie en beroepsonderwijs of Wet op het hoger en wetenschappelijk onderwijs van toepassing is. </text:p>
                      </text:list-item>
                    </text:list>
                  </text:list-item>
                </text:list>
              </text:list-item>
            </text:list>
          </text:section>
          <text:section text:name="artikel_id1-3-2-2-4" text:style-name="artikel">
            <text:p text:style-name="artikel_kop_titel"><text:span text:style-name="artikel_kop_label">Artikel</text:span> <text:span text:style-name="artikel_kop_nr">4.</text:span> Laag inkomen </text:p>
            <text:list text:style-name="id1-3-2-2-4-2">
              <text:list-item text:style-override="id1-3-2-2-4-2">
                <text:number>1.</text:number>
                <text:p text:style-name="al">Belanghebbende heeft een laag inkomen als gedurende de referteperiode het netto inkomen van het gezamenlijk huishouden lager is dan de redelijke uitgaven voor de desbetreffende huishoud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row table:style-name="row">
                    <table:table-cell table:style-name="cell_frame_all" table:number-rows-spanned="1" table:number-columns-spanned="1">
                      <text:p text:style-name="table_al">
                        <text:span text:style-name="nadrukvet">Huishoudtype-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AOW’ers</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Redelijke uitgaven op jaarbas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18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240,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415,8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280,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655,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8.678,3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1.650,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020,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056,7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217,7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8.912,9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1.745,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4.602,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7.447,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227,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124,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0.994,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11,8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332,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481,4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334,7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128,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7.91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691,1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3.485,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8.445,9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253,3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008,7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6.828,3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4.668,2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7.487,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0.345,4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775,9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659,1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6.782,95</text:p>
                    </table:table-cell>
                  </table:table-row>
                  <table:table-row table:style-name="row">
                    <table:table-cell table:style-name="cell_frame_all" table:number-rows-spanned="1" table:number-columns-spanned="1">
                      <text:p text:style-name="table_al">36</text:p>
                      <text:p text:style-name="table_al">Meerderjarig inwonend perso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612,5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075,2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7.891,51</text:p>
                    </table:table-cell>
                  </table:table-row>
                
              </table:table>
            <text:p text:style-name="table_bottom"/></text:section></draw:text-box></draw:frame></text:p>
                <text:p text:style-name="al"/>
              </text:list-item>
              <text:list-item text:style-override="id1-3-2-2-4-4">
                <text:number>3.</text:number>
                <text:p text:style-name="al">Indien de huishoudsamenstelling groter is dan de huishoudsamenstelling genoemd in artikel 4 lid 2 worden de redelijke uitgaven vermeerderd voor:</text:p>
                <text:list text:style-name="id1-3-2-2-4-4-3">
                  <text:list-item text:style-override="id1-3-2-2-4-4-3-1">
                    <text:number>a.</text:number>
                    <text:p text:style-name="al">een kind van 0 tot en met 11 jaar oud €287,53;</text:p>
                  </text:list-item>
                  <text:list-item text:style-override="id1-3-2-2-4-4-3-2">
                    <text:number>b.</text:number>
                    <text:p text:style-name="al">een kind van 12 tot en met 17 jaar oud met €483,63;</text:p>
                  </text:list-item>
                  <text:list-item text:style-override="id1-3-2-2-4-4-3-3">
                    <text:number>c.</text:number>
                    <text:p text:style-name="al">een meerderjarig persoon met €710,57.</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Indien belanghebbende op de peildatum gebruik maakt van de bijzondere bijstand zoals bedoeld in artikel 35 lid 3 van de Participatiewet wordt voor de vaststelling van de hoogte van de redelijke uitgaven de gemeentelijke bijdrage in mindering gebracht.</text:p>
              </text:list-item>
              <text:list-item text:style-override="id1-3-2-2-4-7">
                <text:number>6.</text:number>
                <text:p text:style-name="al">Bij het vaststellen van een laag inkomen wordt als inkomen in aanmerking genomen:</text:p>
                <text:list text:style-name="id1-3-2-2-4-7-3">
                  <text:list-item text:style-override="id1-3-2-2-4-7-3-1">
                    <text:number>a.</text:number>
                    <text:p text:style-name="al">middelen ontvangen zoals bedoeld artikel 31 lid 2 onder b, c, d met uitzondering van de kinderopvangtoeslag, k en p van de Participatiewet voor de periode waar de aanvraag voor de tegemoetkoming voor de Maatschappelijke Meedoen Regeling betrekking op heeft;</text:p>
                  </text:list-item>
                  <text:list-item text:style-override="id1-3-2-2-4-7-3-2">
                    <text:number>b.</text:number>
                    <text:p text:style-name="al">middelen ontvangen onder artikel 5.7 van de Re-integratieverordening Participatiewet Wageningen 2025 voor de periode waar de tegemoetkoming voor de Maatschappelijke Meedoen Regeling betrekking op heeft;</text:p>
                  </text:list-item>
                  <text:list-item text:style-override="id1-3-2-2-4-7-3-3">
                    <text:number>c.</text:number>
                    <text:p text:style-name="al">middelen ontvangen op grond van artikel 36 van de Participatiewet voor de periode waar de tegemoetkoming voor de Maatschappelijke Meedoen Regeling betrekking op heeft.</text:p>
                  </text:list-item>
                </text:list>
              </text:list-item>
              <text:list-item text:style-override="id1-3-2-2-4-8">
                <text:number>7.</text:number>
                <text:p text:style-name="al">Voor het vaststellen van de hoogte van de toeslagen zoals bepaald in artikel 31, lid 2, onder d, van de Participatiewet wordt de proefberekening van de belastingdienst toegepast over de referteperiode.</text:p>
              </text:list-item>
              <text:list-item text:style-override="id1-3-2-2-4-9">
                <text:number>8.</text:number>
                <text:p text:style-name="al">Voor het inkomen wordt minimaal de van toepassing zijnde bijstandsnorm als inkomen aangemerkt.</text:p>
              </text:list-item>
              <text:list-item text:style-override="id1-3-2-2-4-10">
                <text:number>9.</text:number>
                <text:p text:style-name="al">Indien het huishoudtypen betreft waarbij, naast het gezamelijke huishouden, een meerderjarig(e) perso(o)n(en) inwoont, wordt het inkomen van het/de meerderjarig(e) inwonende persoon/personen vastgesteld op ten minste de van toepassingzijnde bijstandsnorm. </text:p>
              </text:list-item>
              <text:list-item text:style-override="id1-3-2-2-4-11">
                <text:number>10.</text:number>
                <text:p text:style-name="al">Bij vaststelling van het verzamelinkomen, zoals bedoeld in artikel 2.18 van de Wet inkomstenbelasting 2001, wordt voor de berekening van de toeslagen, voor het inkomen van het/de meerderjarig(e) inwonende persoon/personen tenminste de van toepassingzijnde bijstandsnorm gehanteerd.</text:p>
              </text:list-item>
            </text:list>
          </text:section>
          <text:section text:name="artikel_id1-3-2-2-5" text:style-name="artikel">
            <text:p text:style-name="artikel_kop_titel"><text:span text:style-name="artikel_kop_label">Artikel</text:span> <text:span text:style-name="artikel_kop_nr">5.</text:span> Hoogte Maatschappelijk Meedoen Regeling</text:p>
            <text:list text:style-name="id1-3-2-2-5-2">
              <text:list-item text:style-override="id1-3-2-2-5-2">
                <text:number>1.</text:number>
                <text:p text:style-name="al">Een bijdrage op grond van deze verordening bedraagt per kalenderjaar de redelijke uitgaven per huishoudsamenstelling zoals vastgelegd in artikel 4 lid 2 van deze verordening vermeerderd met de individuele woonlasten per jaar. Vervolgens wordt dit bedrag verminderd met het inkomen van het gezamenlijk huishouden.</text:p>
              </text:list-item>
              <text:list-item text:style-override="id1-3-2-2-5-3">
                <text:number>2.</text:number>
                <text:p text:style-name="al">Indien de huishoudsamenstelling groter is dan de huishoudsamenstelling genoemd in artikel 4 lid 2 worden de redelijke uitgaven vermeerderd voor:</text:p>
                <text:list text:style-name="id1-3-2-2-5-3-3">
                  <text:list-item text:style-override="id1-3-2-2-5-3-3-1">
                    <text:number>a.</text:number>
                    <text:p text:style-name="al">een kind van 0 tot en met 11 jaar oud met €287,53;</text:p>
                  </text:list-item>
                  <text:list-item text:style-override="id1-3-2-2-5-3-3-2">
                    <text:number>b.</text:number>
                    <text:p text:style-name="al">een kind van 12 tot en met 17 jaar oud met €483,63;</text:p>
                  </text:list-item>
                  <text:list-item text:style-override="id1-3-2-2-5-3-3-3">
                    <text:number>a.</text:number>
                    <text:p text:style-name="al">een meerderjarig persoon met €710,57.</text:p>
                  </text:list-item>
                </text:list>
              </text:list-item>
              <text:list-item text:style-override="id1-3-2-2-5-4">
                <text:number>3.</text:number>
                <text:p text:style-name="al">Indien belanghebbende recht heeft op kwijtschelding van de gemeentelijke belastingen wordt voor de vaststelling van de hoogte van de redelijke uitgaven zoals bedoeld in artikel 4 lid 2de hoogte van de kwijtschelding van de periode waar de aanvraag van de Maatschappelijk Meedoen Regeling betrekking op heeft in mindering gebracht. </text:p>
              </text:list-item>
              <text:list-item text:style-override="id1-3-2-2-5-5">
                <text:number>4.</text:number>
                <text:p text:style-name="al">Indien belanghebbende op de peildatum gebruik maakt van de bijzondere bijstand zoals bedoeld in artikel 35 lid 3 van de Participatiewet wordt de hoogte van de gemeentelijke bijdrage in mindering gebracht van redelijke uitgaven.</text:p>
              </text:list-item>
              <text:list-item text:style-override="id1-3-2-2-5-6">
                <text:number>5.</text:number>
                <text:p text:style-name="al">Op de hoogte van de tegemoetkoming op grond van deze verordening wordt in mindering gebracht met:</text:p>
                <text:list text:style-name="id1-3-2-2-5-6-3">
                  <text:list-item text:style-override="id1-3-2-2-5-6-3-1">
                    <text:number>a.</text:number>
                    <text:p text:style-name="al">middelen ontvangen op grond van artikel 36 van de Participatiewet voor de periode waar de aanvraag voor de Maatschappelijk Meedoen regeling betrekking op heeft.</text:p>
                  </text:list-item>
                  <text:list-item text:style-override="id1-3-2-2-5-6-3-2">
                    <text:number>b.</text:number>
                    <text:p text:style-name="al">middelen ontvangen zoals bedoeld artikel 31 lid 2 onder b, c, d met uitzondering van de kinderopvangtoeslag, k en p van de Participatiewet voor de periode waar de aanvraag voor Maatschappelijk Meedoen Regeling betrekking op heeft.</text:p>
                  </text:list-item>
                </text:list>
              </text:list-item>
              <text:list-item text:style-override="id1-3-2-2-5-7">
                <text:number>6.</text:number>
                <text:p text:style-name="al">Voor het bepalen van de middelen zoals bedoeld in artikel 31 lid 2 onder d van de Participatiewet wordt de proefberekening van de belastingdienst toegepast voor de periode waar de aanvraag voor de Maatschappelijk Meedoen Regeling betrekking op heeft. </text:p>
              </text:list-item>
              <text:list-item text:style-override="id1-3-2-2-5-8">
                <text:number>7.</text:number>
                <text:p text:style-name="al">Voor het inkomen wordt minimaal de van toepassing zijnde bijstandsnorm als inkomen aangemerkt.</text:p>
              </text:list-item>
              <text:list-item text:style-override="id1-3-2-2-5-9">
                <text:number>8.</text:number>
                <text:p text:style-name="al">Indien het huishoudtypen betreft waarbij, naast het gezamelijke huishouden, een meerderjarig(e) perso(o)n(en) inwoont, wordt het inkomen van het/de meerderjarig(e) inwonende persoon/personen vastgesteld op ten minste de van toepassingzijnde bijstandsnorm. </text:p>
              </text:list-item>
              <text:list-item text:style-override="id1-3-2-2-5-10">
                <text:number>9.</text:number>
                <text:p text:style-name="al">Bij vaststelling van het verzamelinkomen, zoals bedoeld in artikel 2.18 van de Wet Inkomstenbelasting 2001, wordt voor de berekening van de toeslagen, voor het inkomen van het/de meerderjarig(e) inwonende persoon/personen ten minste de van toepassingzijnde bijstandsnorm gehanteerd.</text:p>
              </text:list-item>
              <text:list-item text:style-override="id1-3-2-2-5-11">
                <text:number>10.</text:number>
                <text:p text:style-name="al">De tegemoetkoming op grond van deze verordening is bedoeld voor de kosten zoals bedoeld in artikel 3 lid 3. Er is geen maximaal besteedbaar bedrag per specifieke kosten zoals omschreven in sub a tot en met d van artikel 3 lid 3. </text:p>
              </text:list-item>
            </text:list>
          </text:section>
          <text:section text:name="artikel_id1-3-2-2-6" text:style-name="artikel">
            <text:p text:style-name="artikel_kop_titel"><text:span text:style-name="artikel_kop_label">Artikel</text:span> <text:span text:style-name="artikel_kop_nr">6.</text:span> Toekenning en uitbetaling </text:p>
            <text:list text:style-name="id1-3-2-2-6-2">
              <text:list-item text:style-override="id1-3-2-2-6-2">
                <text:number>1.</text:number>
                <text:p text:style-name="al">Op verzoek van het college verstrekt de belanghebbende gegevens die naar oordeel van het college noodzakelijk zijn voor het vaststellen van het recht op de tegemoetkoming van de Maatschappelijke Meedoen Regeling</text:p>
              </text:list-item>
              <text:list-item text:style-override="id1-3-2-2-6-3">
                <text:number>2.</text:number>
                <text:p text:style-name="al">Indien belanghebbende na het versturen van een hersteltermijn onvoldoende informatie heeft verstrekt om het recht vast te stellen zal de aanvraag worden afgewezen. </text:p>
              </text:list-item>
              <text:list-item text:style-override="id1-3-2-2-6-4">
                <text:number>3.</text:number>
                <text:p text:style-name="al">Het college neemt een besluit uiterlijk acht weken na de datum waarop de aanvraag is ingediend.</text:p>
              </text:list-item>
              <text:list-item text:style-override="id1-3-2-2-6-5">
                <text:number>4.</text:number>
                <text:p text:style-name="al">De tegemoetkoming van de Maatschappelijke Meedoen Regeling kan slechts eenmaal per twaalf manden worden toegekend. De periode van twaalf maanden vangt aan op de datum waarop de aanvraag is toegekend. </text:p>
              </text:list-item>
              <text:list-item text:style-override="id1-3-2-2-6-6">
                <text:number>5.</text:number>
                <text:p text:style-name="al">De tegemoetkoming van de Maatschappelijke Meedoen Regeling wordt in twaalf delen maandelijks uitbetaald. </text:p>
              </text:list-item>
              <text:list-item text:style-override="id1-3-2-2-6-7">
                <text:number>6.</text:number>
                <text:p text:style-name="al">Indien de hoogte van de tegemoetkoming van de Maatschappelijke Meedoen Regeling gelijk of minder is dan €240,- wordt het in één uitbetalingsmoment betaald.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met terugewerkende kracht in werking op 1 januari 2025</text:p>
              </text:list-item>
              <text:list-item text:style-override="id1-3-2-2-8-3">
                <text:number>2.</text:number>
                <text:p text:style-name="al">De ‘Verordening Maatschappelijk Meedoen Regeling gemeente Wageningen 2025’ wordt ingetrokk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Besluiten die op grond van de ‘Verordening Maatschappelijk Meedoen Regeling gemeente Wageningen 2025’ zijn genomen en begunstigend zijn voor de belanghebbende blijven in stand.</text:p>
              </text:list-item>
              <text:list-item text:style-override="id1-3-2-2-9-3">
                <text:number>2.</text:number>
                <text:p text:style-name="al">Besluiten die op grond van de ‘Verordening Maatschappelijk Meedoen Regeling gemeente Wageningen 2025’ zijn genomen maar niet begunstigend zijn voor de belanghebbende worden opnieuw beoordeeld volgens de regels van deze verorden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atschappelijk Meedoen Regeling gemeente Wageningen 2025, eerste wijziging. </text:p>
          </text:section>
        </text:section>
        <text:section text:name="regeling-sluiting_id1-3-2-3" text:style-name="regeling-sluiting">
          <text:section text:name="ondertekening_id1-3-2-3-1">
            <text:p><text:span text:style-name="functie">Aldus besloten in de openbare vergadering van 7 jul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nadere toelichting behoeven worden hier behandeld.</text:p>
          <text:p text:style-name="al"/>
          <text:p text:style-name="al">
          <text:span text:style-name="nadrukvet">Artikel 1. Definities</text:span>
        </text:p>
          <text:p text:style-name="al">Voor begrippen die niet omschreven zijn in dit artikel wordt uitgegaan van de definities in de Participatiewet en/of de Algemene wet bestuursrecht (hierna: Awb) </text:p>
          <text:p text:style-name="al"/>
          <text:p text:style-name="al">Lid 2 onder c</text:p>
          <text:p text:style-name="al">Het gezamenlijk huishouden bestaat uit de inwoner die aanvraagt indient en de partner zoals bedoeld in artikel 3 van de Participatiewet, ofwel echtgeno(o)t(en) of gehuwde(n) zoals bedoeld in artikel 4 lid 1 onder e van de Participatiewet.</text:p>
          <text:p text:style-name="al"/>
          <text:p text:style-name="al">Lid 2 onder d</text:p>
          <text:p text:style-name="al">Voor de woonlasten worden er op individueel niveau de daadwerkelijke huurkosten meegenomen omdat de belanghebbende de uitgaven hiervoor moeilijk kan beïnvloeden. Deze huurkosten worden namelijk bepaald door de verhuurder. Er wordt een maximum gehanteerd om te voorkomen dat onevenredig hoge huren meegenomen worden. Het bedrag dat wordt meegenomen wordt beperkt tot de maximale huurgrens voor de huurtoeslag.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Lid 2 onder f</text:p>
          <text:p text:style-name="al">Belanghebbende kan in ieder geval beschikken over de bijstandsnorm. Deze wordt daarom als minimuminkomen aangemerkt. Ook indien belanghebbende een inkomen heeft onder de bijstandsnorm en ervoor kiest geen bijstand aan te vrag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 Om onduidelijkheid te voorkomen over de wijze waarop de aanvraag moet worden ingediend, bepaalt artikel 2 van deze verordening dat deze aanvraag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dit niet mogelijk blijkt vanwege bijzondere individuele omstandigheden kunnen de gegevens ook schriftelijk aangeleverd worden. Een mondeling verzoek kan hiermee dus niet worden aangemerkt als een verzoek om bijdrage op grond van deze verordening.</text:p>
          <text:p text:style-name="al"/>
          <text:p text:style-name="al">
          <text:span text:style-name="nadrukvet">Artikel 3. Voorwaarden</text:span>
        </text:p>
          <text:p text:style-name="al">Lid 2</text:p>
          <text:p text:style-name="al">Inwoners hebben een laag inkomen als zij de redelijke uitgaven voor het desbetreffende huishoudsamenstelling en individuele woonlasten niet kunnen dekken met het inkomen. De hoogte van de redelijke uitgaven per huishoudsamenstelling worden jaarlijks geactualiseerd in deze verordening onder artikel 4 lid 2. De daadwerkelijke woonlasten worden in aanmerking genomen in plaats van een richtbedrag, omdat de hoogte hiervan vaststaat en door de verhuurder wordt bepaald. </text:p>
          <text:p text:style-name="al"/>
          <text:p text:style-name="al">Lid 3</text:p>
          <text:p text:style-name="al">Tegemoetkomingen vanuit deze regeling moeten bijdragen aan het meedoen in de samenleving zoals sport- en cultuur activiteiten en de benodigde attributen. Daarnaast is een computer, desktop PC of tablet tegenwoordig onmisbaar in het onderwijs voor zowel volwassenen als kinderen. Ook zijn schoolbenodigdheden essentieel om mee te kunnen doen op school. De voorbeelden opgenomen in dit artikel zijn niet uitsluitend. Wat bijdraagt aan het meedoen in de samenleving kan per persoon verschillen. </text:p>
          <text:p text:style-name="al"/>
          <text:p text:style-name="al">Lid 4 onder a en b</text:p>
          <text:p text:style-name="al">De kosten om te leven en mee te doen worden voorzien door de inrichting of penitiaire inrichting waar belanghebbende woont.</text:p>
          <text:p text:style-name="al"/>
          <text:p text:style-name="al">Lid 4 onder c</text:p>
          <text:p text:style-name="al">Studenten ontvangen kortingen op sport- en cultuur activiteiten. Er zijn voor hen voldoende mogelijkheden om met een kleine eigen bijdrage deel te nemen aan sport- en cultuur activiteiten. Hierdoor zijn de kosten voor het meedoen in de samenleving voor studenten lager en is hier geen verdere ondersteuning voor nodig. </text:p>
          <text:p text:style-name="al"/>
          <text:p text:style-name="al">
          <text:span text:style-name="nadrukvet">Artikel 4. Laag inkomen</text:span>
        </text:p>
          <text:p text:style-name="al">Lid 1</text:p>
          <text:p text:style-name="al">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in aanmerking genomen in plaats van een richtbedrag, omdat de hoogte hiervan vaststaat en door de verhuurder wordt bepaald. </text:p>
          <text:p text:style-name="al"/>
          <text:p text:style-name="al">Lid 2</text:p>
          <text:p text:style-name="al">De hoogte van redelijke uitgaven per huishoudsamenstelling worden jaarlijks vastgesteld in deze verordening. </text:p>
          <text:p text:style-name="al"/>
          <text:p text:style-name="al">Lid 3</text:p>
          <text:p text:style-name="al">In de huishoudsamenstellingen uit lid 2 van dit artikel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De gemeentelijke belastingen zijn opgenomen in de redelijke kosten van de huishoudtypen zoals omschreven in artikel 4, lid 2, van deze verordening. Indien belanghebbende ook kwijtschelding krijgt voor de gemeentelijke belastingen wordt er tweemaal rekening gehouden met deze kosten. Daarom worden voor belanghebbenden die in aanmerking komen voor de kwijtschelding de uitgaven van gemeentelijke belastingen in mindering gebracht. </text:p>
          <text:p text:style-name="al"/>
          <text:p text:style-name="al">Lid 5</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van de redelijke uitgaven. </text:p>
          <text:p text:style-name="al"/>
          <text:p text:style-name="al">Lid 6</text:p>
          <text:p text:style-name="al">
          <text:span text:style-name="nadrukcur">Onder a:</text:span> de kinderbijslag, jonggehandicaptenkorting, toeslagen en de tegemoetkoming op grond van de Algemene nabestaandenwet zijn tegemoetkomingen en voorzieningen die gebruikt kunnen worden om van rond te komen en mee te doen in de samenleving. Aangezien er door deze tegemoetkomingen en voorzieningen al voorzien is voor een deel van de redelijke uitgaven worden ze bij de bepaling van een laag inkomen als inkomen in aanmerking genomen. </text:p>
          <text:p text:style-name="al">
          <text:span text:style-name="nadrukcur">Onder b:</text:span> middelen die de belanghebbende ontvangen via premie arbeidsinschakeling algemeen component van gemeente Wageningen kunnen de redelijke uitgaven voor een deel dekken. Daarom worden deze middelen ook in aanmerking genomen als inkomen. </text:p>
          <text:p text:style-name="al">
          <text:span text:style-name="nadrukcur">Onder c:</text:span> middelen die de belanghebbende ontvangt op grond van de individuele inkomenstoeslag kunnen de redelijke uitgaven voor een deel dekken. Daarom worden deze middelen ook in aanmerking genomen als inkomen.</text:p>
          <text:p text:style-name="al"/>
          <text:p text:style-name="al">Lid 7</text:p>
          <text:p text:style-name="al">De toeslagen worden in aanmerking genomen voor de bepaling van een laag inkomen. De definitieve hoogte van de toeslagen is pas bekend bij de afrekening. Omdat de toeslagen in aanmerking worden genomen voor het bepalen van een laag inkomen wordt de proefberekening van de belastingdienst gebruikt. Voor het toetsingsinkomen wordt het inkomen gebruik voor de periode dat de aanvraag van de Maatschappelijke Meedoen Regeling betrekking op heeft.</text:p>
          <text:p text:style-name="al"/>
          <text:p text:style-name="al">Lid 8</text:p>
          <text:p text:style-name="al">Belanghebbenden kan redelijkerwijs beschikken over minimaal een inkomen ter hoogte van de van toepassing zijnde bijstandsnorm. </text:p>
          <text:p text:style-name="al"/>
          <text:p text:style-name="al">Lid 9</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het meerderjarig inwonende persoon in ieder geval daarover zou kunnen beschikken. </text:p>
          <text:p text:style-name="al"/>
          <text:p text:style-name="al">Lid 10</text:p>
          <text:p text:style-name="al">Zie toelichting lid 9</text:p>
          <text:p text:style-name="al"/>
          <text:p text:style-name="al">
          <text:span text:style-name="nadrukvet">Artikel 5. Hoogte Maatschappelijk Meedoen Regelin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de Maatschappelijke Meedoen Regeling. De toelichting komt overeen met de toelichting van artikel 4 van deze verordening.</text:p>
          <text:p text:style-name="al"/>
          <text:p text:style-name="al">Lid 2</text:p>
          <text:p text:style-name="al">In de huishoudsamenstellingen uit artikel 4 lid 2 van deze verordening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9</text:p>
          <text:p text:style-name="al">Per persoon kan het verschillen wat bijdraagt aan het meedoen in de samenleving. Het huishouden mag zelf bepalen welke bedragen zij besteden aan welke kosten zoals onder andere omschreven in artikel 3 lid 3 zolang het naar het oordeel van het college bijdraagt aan het meedoen in de samenleving.</text:p>
          <text:p text:style-name="al"/>
          <text:p text:style-name="al">
          <text:span text:style-name="nadrukvet">Artikel 6. Toekenning en uitbetaling</text:span>
        </text:p>
          <text:p text:style-name="al">Behoeft geen toelichting</text:p>
          <text:p text:style-name="al"/>
          <text:p text:style-name="al">
          <text:span text:style-name="nadrukvet">Artikel 7.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8. Inwerkingtreding</text:span>
        </text:p>
          <text:p text:style-name="al">Behoeft geen toelichting.</text:p>
          <text:p text:style-name="al"/>
          <text:p text:style-name="al">
          <text:span text:style-name="nadrukvet">Artikel 9. Overgangsrecht</text:span>
        </text:p>
          <text:p text:style-name="al">Belangenhebbenden die reeds een besluit hebben ontvangen op grond van de voorgaande verordening die in het voordeel is van de belanghebbende gaat er van uit dat dit het toegekende bedrag gedurende de toegekende 12 maanden uitgekeerd wordt en heeft hier haar/zijn uitgaven op gebasseerd. Een abrupte verlaging van deze toekenning kan leiden tot financiele problemen. Daarom houden we begunstigende besluiten (t.o.v. deze verordening) op grond van de oude verordeningen in stand. Bij toekenningen die begunstigend zijn op grond van deze verordeningen is er juist een financieel voordeel. Deze herzien we daarom wel.</text:p>
          <text:p text:style-name="al"/>
          <text:p text:style-name="al">
          <text:span text:style-name="nadrukvet">Artikel 10.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0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24.1255688</meta:user-defined>
    <meta:user-defined meta:name="DCTERMS.alternative">Verordening Maatschappelijk Meedoen Regeling gemeente Wageningen 2025, eerste wijziging</meta:user-defined>
    <dc:language>nl</dc:language>
    <meta:user-defined meta:name="OVERHEIDop.locatietype/OVERHEIDop.gebiedsmarkering">Gemeente</meta:user-defined>
    <meta:user-defined meta:name="DC.title">Verordening Maatschappelijk Meedoen Regeling gemeente Wageningen 2025, eerste wijziging</meta:user-defined>
    <meta:user-defined meta:name="DCTERMS.W3CDTF/DCTERMS.available">2025-07-30</meta:user-defined>
    <meta:user-defined meta:name="DCTERMS.W3CDTF/OVERHEIDop.jaargang">2025</meta:user-defined>
    <meta:user-defined meta:name="OVERHEIDop.publicationIssue">333076</meta:user-defined>
    <meta:user-defined meta:name="OVERHEIDop.betreftRegeling">CVDR742996_1</meta:user-defined>
    <meta:user-defined meta:name="xs:date/OVERHEIDop.startdatum">2025-07-31</meta:user-defined>
    <meta:user-defined meta:name="OVERHEIDop.GmbID/DC.identifier">gmb-2025-333076</meta:user-defined>
    <meta:user-defined meta:name="OVERHEIDop.versieInformatie"/>
  </office:meta>
</office:document-meta>
</file>