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ommeniedijk 188, 1562 GT Krommenie - Afwijken van regels in het omgevingsplan voor Functie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574 - Afwijken van regels in het omgevingsplan voor Functiewijziging  -  - op de locatie Krommeniedijk 188, 1562 GT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0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574</meta:user-defined>
    <dc:language>nl</dc:language>
    <meta:user-defined meta:name="OVERHEIDop.locatietype/OVERHEIDop.gebiedsmarkering">Punt</meta:user-defined>
    <meta:user-defined meta:name="DC.title">Intrekking aanvraag omgevingsvergunning - Krommeniedijk 188, 1562 GT Krommenie - Afwijken van regels in het omgevingsplan voor Functiewijzig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73</meta:user-defined>
    <meta:user-defined meta:name="OVERHEIDop.GmbID/DC.identifier">gmb-2025-333073</meta:user-defined>
    <meta:user-defined meta:name="OVERHEIDop.versieInformatie"/>
  </office:meta>
</office:document-meta>
</file>