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34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plaatsen woonwagen en overkappingen (legalisatie)</text:p>
            <text:p text:style-name="common-al">
            <text:span text:style-name="nadrukvet">Locatie:</text:span>
          </text:p>
            <text:p text:style-name="common-al">Terraweg 34, 5681R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14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30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7</meta:user-defined>
    <meta:user-defined meta:name="DCTERMS.abstract">Uitstel beslissing; Terraweg 34, 5681RG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Terraweg 34, 5681RG Be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72</meta:user-defined>
    <meta:user-defined meta:name="OVERHEIDop.GmbID/DC.identifier">gmb-2025-333072</meta:user-defined>
    <meta:user-defined meta:name="OVERHEIDop.versieInformatie"/>
  </office:meta>
</office:document-meta>
</file>