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oorerf van appartementencomplex Panneroodstraat 91-171 1503 XN Zaandam - het plaatsen van tijdelijke portakabins tbv verbouwing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316 - het plaatsen van tijdelijke portakabins tbv verbouwing huisartsenpraktijk -  - op de locatie voorerf van appartementencomplex Panneroodstraat 91-171 1503 XN Zaandam</text:p>
            <text:p text:style-name="common-al">Aanvraag ontvangen: 10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306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16</meta:user-defined>
    <dc:language>nl</dc:language>
    <meta:user-defined meta:name="OVERHEIDop.locatietype/OVERHEIDop.gebiedsmarkering">Vlak</meta:user-defined>
    <meta:user-defined meta:name="DC.title">Aanvraag omgevingsvergunning - voorerf van appartementencomplex Panneroodstraat 91-171 1503 XN Zaandam - het plaatsen van tijdelijke portakabins tbv verbouwing huisartsenpraktij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64</meta:user-defined>
    <meta:user-defined meta:name="OVERHEIDop.GmbID/DC.identifier">gmb-2025-333064</meta:user-defined>
    <meta:user-defined meta:name="OVERHEIDop.versieInformatie"/>
  </office:meta>
</office:document-meta>
</file>