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nieuwe tuinkamer - Spikhorst 53, 3927 D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425</text:p>
            <text:p text:style-name="common-al">Omschrijving: Het realiseren van een nieuwe tuinkamer</text:p>
            <text:p text:style-name="common-al">Locatie: Spikhorst 53, 3927 DC Renswoude</text:p>
            <text:p text:style-name="common-al">Bouwactiviteit (omgevingsplan) </text:p>
            <text:p text:style-name="common-al">Verzenddatum: 25-07-2025 </text:p>
            <text:p text:style-name="common-al"/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3306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nieuwe tuinkamer - Spikhorst 53, 3927 DC Renswou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63</meta:user-defined>
    <meta:user-defined meta:name="OVERHEIDop.GmbID/DC.identifier">gmb-2025-333063</meta:user-defined>
    <meta:user-defined meta:name="OVERHEIDop.versieInformatie"/>
  </office:meta>
</office:document-meta>
</file>