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Molukse wijk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4.112 Invoeringswet Omgevingswet jo. artikel 6.24 lid 3 Wet ruimtelijke ordening (oud) het volgende bekend: Op 14 juli 2025 is er een overeenkomst over grondexploitatie ex artikel 6.24 lid 1 Wet ruimtelijke ordening (oud) gesloten. Het gaat over de locatie plaatselijk bekend aan de Pastoor Grimmeltstraat en de Dominee Israëlstraat te Bemmel, kadastraal bekend gemeente Bemmel, sectie H, nummers 1034, 1035, 1236 en 5412. </text:p>
            <text:p text:style-name="common-al">Deze overeenkomst heeft betrekking op woningbouw. Voor deze ontwikkeling zal het omgevingsplan worden gewijzigd. In deze overeenkomst zijn afspraken vastgelegd over de ontwikkeling van het plan, de wijziging van het omgevingsplan en over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twee weken na de bekendmaking op deze site. U kunt ook een kopie ontvangen. Hiervoor moet u wel betalen. </text:p>
            <text:p text:style-name="common-al">De zakelijke beschrijving bevat informatie over de locatie-eisen,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0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over grondexploitatie - Molukse wijk Bemmel</meta:user-defined>
    <meta:user-defined meta:name="DCTERMS.W3CDTF/DCTERMS.available">2025-07-30</meta:user-defined>
    <meta:user-defined meta:name="DCTERMS.W3CDTF/OVERHEIDop.jaargang">2025</meta:user-defined>
    <meta:user-defined meta:name="OVERHEIDop.publicationIssue">333060</meta:user-defined>
    <meta:user-defined meta:name="OVERHEIDop.GmbID/DC.identifier">gmb-2025-333060</meta:user-defined>
    <meta:user-defined meta:name="OVERHEIDop.versieInformatie"/>
  </office:meta>
</office:document-meta>
</file>