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schaftkeet en toilet van 3-2-25 t/m 25-7-25, Mesdaglaan 32, 1816 V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sdaglaan 32, 1816 VD Alkmaar<text:span text:style-name="nadrukvet">; </text:span>het plaatsen van een container, schaftkeet en toilet van 3-2-25 t/m 25-7-25</text:p>
            <text:p text:style-name="common-al">
            
          </text:p>
            <text:p text:style-name="common-al">Datum ontvangst: 23-01-2025</text:p>
            <text:p text:style-name="common-al">Zaaknummer: 000010018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0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01862</meta:user-defined>
    <dc:language>nl</dc:language>
    <meta:user-defined meta:name="OVERHEIDop.locatietype/OVERHEIDop.gebiedsmarkering">Punt</meta:user-defined>
    <meta:user-defined meta:name="DC.title">Omgevingsvergunning aangevraagd: het plaatsen van een container, schaftkeet en toilet van 3-2-25 t/m 25-7-25, Mesdaglaan 32, 1816 VD Alkmaa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306</meta:user-defined>
    <meta:user-defined meta:name="OVERHEIDop.GmbID/DC.identifier">gmb-2025-33306</meta:user-defined>
    <meta:user-defined meta:name="OVERHEIDop.versieInformatie"/>
  </office:meta>
</office:document-meta>
</file>