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steeg, Plattenberg en Esdoornlaan in Maarn, het vellen van 10 bomen diverse locaties in Maarn  (RX2025-00001767,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steeg, Plattenberg en Esdoornlaan in Maarn, het vellen van 10 bomen diverse locaties in Maarn  (RX2025-00001767, 24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05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5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67</meta:user-defined>
    <meta:user-defined meta:name="DCTERMS.abstract">Buurtsteeg, Plattenberg en Esdoornlaan in Maarn, het vellen van 10 bomen diverse locaties in Maarn  (RX2025-00001767, 24 juli 2025)</meta:user-defined>
    <dc:language>nl</dc:language>
    <meta:user-defined meta:name="OVERHEIDop.locatietype/OVERHEIDop.gebiedsmarkering">Vlak</meta:user-defined>
    <meta:user-defined meta:name="DC.title">Gemeente Utrechtse Heuvelrug, ingediende aanvraag omgevingsvergunning - Buurtsteeg, Plattenberg en Esdoornlaan in Maarn, het vellen van 10 bomen diverse locaties in Maarn  (RX2025-00001767, 24 juli 2025)</meta:user-defined>
    <meta:user-defined meta:name="DCTERMS.W3CDTF/DCTERMS.available">2025-07-29</meta:user-defined>
    <meta:user-defined meta:name="DCTERMS.W3CDTF/OVERHEIDop.jaargang">2025</meta:user-defined>
    <meta:user-defined meta:name="OVERHEIDop.publicationIssue">333057</meta:user-defined>
    <meta:user-defined meta:name="OVERHEIDop.GmbID/DC.identifier">gmb-2025-333057</meta:user-defined>
    <meta:user-defined meta:name="OVERHEIDop.versieInformatie"/>
  </office:meta>
</office:document-meta>
</file>