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voor het plaatsen van een sloopcontainer van 1 augustus tot en met 1 september 2025, Hoornbloem 24, 1902GR Castricum, verzenddatum 24 juli 2025 (Z2025-000054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33054</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054</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054</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420</meta:user-defined>
    <meta:user-defined meta:name="DCTERMS.abstract">plaatsen sloopcontainer Hoornbloem 24, Hoornbloem 24, 1902GR Castricum, verzenddatum 24 juli 2025 (Z2025-00005420)</meta:user-defined>
    <dc:language>nl</dc:language>
    <meta:user-defined meta:name="OVERHEIDop.locatietype/OVERHEIDop.gebiedsmarkering">Punt</meta:user-defined>
    <meta:user-defined meta:name="DC.title">Gemeente Castricum, verleende vergunning voor het plaatsen van een sloopcontainer van 1 augustus tot en met 1 september 2025, Hoornbloem 24, 1902GR Castricum, verzenddatum 24 juli 2025 (Z2025-00005420)</meta:user-defined>
    <meta:user-defined meta:name="DCTERMS.W3CDTF/DCTERMS.available">2025-07-29</meta:user-defined>
    <meta:user-defined meta:name="DCTERMS.W3CDTF/OVERHEIDop.jaargang">2025</meta:user-defined>
    <meta:user-defined meta:name="OVERHEIDop.publicationIssue">333054</meta:user-defined>
    <meta:user-defined meta:name="OVERHEIDop.GmbID/DC.identifier">gmb-2025-333054</meta:user-defined>
    <meta:user-defined meta:name="OVERHEIDop.versieInformatie"/>
  </office:meta>
</office:document-meta>
</file>