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anlaan 2, 4463WV Goes - Besluit op aanvraag Parkeren grote voertuigen voor actualiseren eerder verleende ontheffing ontheffing parkeren groot 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5 een eerder verleende ontheffing parkeren groot voertuig hebben geactualiseerd op de locatie Reaganlaan 2, 4463WV Goes. Het besluit is geregistreerd onder nummer Z2024-00002297.</text:p>
            <text:p text:style-name="common-al">
            <text:span text:style-name="nadrukvet">Procedure</text:span>
          </text:p>
            <text:p text:style-name="common-al">Tegen een verleende vergunning kunnen belanghebbenden tot en met 5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30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7</meta:user-defined>
    <meta:user-defined meta:name="DCTERMS.abstract">Reaganlaan 2, 4463WV Goes - Besluit op aanvraag Parkeren grote voertuigen voor actualiseren eerder verleende ontheffing ontheffing parkeren groot voertuig</meta:user-defined>
    <dc:language>nl</dc:language>
    <meta:user-defined meta:name="OVERHEIDop.locatietype/OVERHEIDop.gebiedsmarkering">Punt</meta:user-defined>
    <meta:user-defined meta:name="DC.title">Reaganlaan 2, 4463WV Goes - Besluit op aanvraag Parkeren grote voertuigen voor actualiseren eerder verleende ontheffing ontheffing parkeren groot voertuig</meta:user-defined>
    <meta:user-defined meta:name="DCTERMS.W3CDTF/DCTERMS.available">2025-07-29</meta:user-defined>
    <meta:user-defined meta:name="DCTERMS.W3CDTF/OVERHEIDop.jaargang">2025</meta:user-defined>
    <meta:user-defined meta:name="OVERHEIDop.publicationIssue">333053</meta:user-defined>
    <meta:user-defined meta:name="OVERHEIDop.GmbID/DC.identifier">gmb-2025-333053</meta:user-defined>
    <meta:user-defined meta:name="OVERHEIDop.versieInformatie"/>
  </office:meta>
</office:document-meta>
</file>