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mpèrestraat 1 B, 1976 BE IJmuiden, wijzigen gevel (voorkant) en verwijderen schoorst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Ampèrestraat 1 B, 1976 BE IJmuiden, wijzigen gevel (voorkant) en verwijderen schoorste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Ampèrestraat 1 B, 1976 BE IJmuiden, wijzigen gevel (voorkant) en verwijderen schoorsteen (23-07-2025) 045319958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305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5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5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95818</meta:user-defined>
    <dc:language>nl</dc:language>
    <meta:user-defined meta:name="OVERHEIDop.locatietype/OVERHEIDop.gebiedsmarkering">Punt</meta:user-defined>
    <meta:user-defined meta:name="DC.title">Ingediende aanvraag omgevingsvergunning Ampèrestraat 1 B, 1976 BE IJmuiden, wijzigen gevel (voorkant) en verwijderen schoorsteen</meta:user-defined>
    <meta:user-defined meta:name="DCTERMS.W3CDTF/DCTERMS.available">2025-07-29</meta:user-defined>
    <meta:user-defined meta:name="DCTERMS.W3CDTF/OVERHEIDop.jaargang">2025</meta:user-defined>
    <meta:user-defined meta:name="OVERHEIDop.publicationIssue">333052</meta:user-defined>
    <meta:user-defined meta:name="OVERHEIDop.GmbID/DC.identifier">gmb-2025-333052</meta:user-defined>
    <meta:user-defined meta:name="OVERHEIDop.versieInformatie"/>
  </office:meta>
</office:document-meta>
</file>