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7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uifmees 7 Mierlo  [Mierlo F 7811 ] </text:p>
            <text:p text:style-name="common-al">Datum ontvangst: 24-07-2025</text:p>
            <text:p text:style-name="common-al">Omschrijving: Nieuwbouw kalkhennephuis omgevingsplanactiviteit en de uitweg</text:p>
            <text:p text:style-name="common-al">Zaaknummer: 177127089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30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08939</meta:user-defined>
    <meta:user-defined meta:name="DCTERMS.abstract">Nieuwbouw kalkhennephuis Mierlo omgevingsplanactiviteit en de uitweg - Kuifmees 7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uifmees 7 Mierlo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47</meta:user-defined>
    <meta:user-defined meta:name="OVERHEIDop.GmbID/DC.identifier">gmb-2025-333047</meta:user-defined>
    <meta:user-defined meta:name="OVERHEIDop.versieInformatie"/>
  </office:meta>
</office:document-meta>
</file>