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ok Lexmond B.V.. Het betreft een melding voor het mobiel breken van bouw- en sloopafval op de locatie Peelweg 18 te Someren voor de duur van 4 werkdagen in de periode van 14 augustus 2025 tot en met 14 november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30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0996</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7-29</meta:user-defined>
    <meta:user-defined meta:name="DCTERMS.W3CDTF/OVERHEIDop.jaargang">2025</meta:user-defined>
    <meta:user-defined meta:name="OVERHEIDop.publicationIssue">333044</meta:user-defined>
    <meta:user-defined meta:name="OVERHEIDop.GmbID/DC.identifier">gmb-2025-333044</meta:user-defined>
    <meta:user-defined meta:name="OVERHEIDop.versieInformatie"/>
  </office:meta>
</office:document-meta>
</file>