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velindeling aan de  voorzijde van de woning, Sansovinostraat 42 5624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76 </text:p>
            <text:p text:style-name="common-al"> Omschrijving: Wijzigen gevelindeling aan de 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sovinostraat 42 5624JX Eindhoven</text:p>
              </text:list-item>
            </text:list>
            <text:p text:style-name="common-al"> Datum ontvangst: 2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04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76</meta:user-defined>
    <meta:user-defined meta:name="DCTERMS.abstract">Wijzigen gevelindeling aan de  voorzijde van de woning</meta:user-defined>
    <dc:language>nl</dc:language>
    <meta:user-defined meta:name="OVERHEIDop.locatietype/OVERHEIDop.gebiedsmarkering">Punt</meta:user-defined>
    <meta:user-defined meta:name="DC.title">Ingediende aanvraag omgevingsvergunning: Wijzigen gevelindeling aan de  voorzijde van de woning, Sansovinostraat 42 5624JX Eindhov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40</meta:user-defined>
    <meta:user-defined meta:name="OVERHEIDop.GmbID/DC.identifier">gmb-2025-333040</meta:user-defined>
    <meta:user-defined meta:name="OVERHEIDop.versieInformatie"/>
  </office:meta>
</office:document-meta>
</file>