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an 72 appartementen (gebouw M), Herontwikkeling Weezenlanden Noord Zwolle [Zaaknummer 0193ESUITE178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5</text:p>
            <text:p text:style-name="common-al">
            <text:span text:style-name="nadrukvet">Locatie:</text:span> Herontwikkeling Weezenlanden Noord Zwolle (Schuurmanstraat/Luttenbergstraat/Wiecherlinckstraat)</text:p>
            <text:p text:style-name="common-al">
            <text:span text:style-name="nadrukvet">Zaakomschrijving:</text:span> het bouwen van 72 appartementen (gebouw M)</text:p>
            <text:p text:style-name="common-al">
            <text:span text:style-name="nadrukvet">Zaaknummer:</text:span> 0193ESUITE178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87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742025</meta:user-defined>
    <meta:user-defined meta:name="DCTERMS.abstract">het bouwen van 72 appartementen (gebouw M)</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van 72 appartementen (gebouw M), Herontwikkeling Weezenlanden Noord Zwolle [Zaaknummer 0193ESUITE178742025]</meta:user-defined>
    <meta:user-defined meta:name="DCTERMS.W3CDTF/DCTERMS.available">2025-01-27</meta:user-defined>
    <meta:user-defined meta:name="DCTERMS.W3CDTF/OVERHEIDop.jaargang">2025</meta:user-defined>
    <meta:user-defined meta:name="OVERHEIDop.publicationIssue">33304</meta:user-defined>
    <meta:user-defined meta:name="OVERHEIDop.GmbID/DC.identifier">gmb-2025-33304</meta:user-defined>
    <meta:user-defined meta:name="OVERHEIDop.versieInformatie"/>
  </office:meta>
</office:document-meta>
</file>