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kweg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drijvend clubhuis bij het pand ten behoeve van (WSV De Vlietstreek)</text:p>
            <text:p text:style-name="common-al"/>
            <text:p text:style-name="common-al">Ons kenmerk: VTH2025-325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kwegstraat 6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03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3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3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557</meta:user-defined>
    <meta:user-defined meta:name="DCTERMS.abstract">het bouwen van een drijvend clubhuis bij het pand ten behoeve van (WSV De Vlietstreek)</meta:user-defined>
    <dc:language>nl</dc:language>
    <meta:user-defined meta:name="OVERHEIDop.locatietype/OVERHEIDop.gebiedsmarkering">Vlak</meta:user-defined>
    <meta:user-defined meta:name="DC.title">Omgevingsvergunning - Aangevraagd, Melkwegstraat 69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39</meta:user-defined>
    <meta:user-defined meta:name="OVERHEIDop.GmbID/DC.identifier">gmb-2025-333039</meta:user-defined>
    <meta:user-defined meta:name="OVERHEIDop.versieInformatie"/>
  </office:meta>
</office:document-meta>
</file>