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kunststof kozijnen en nieuwe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22 </text:p>
            <text:p text:style-name="common-al"> Omschrijving: plaatsen van nieuwe kunststof kozijnen en nieuwe rollui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onnelaan 4 5627V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2</meta:user-defined>
    <meta:user-defined meta:name="DCTERMS.abstract">plaatsen van nieuwe kunststof kozijnen en nieuwe rollu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nieuwe kunststof kozijnen en nieuwe rolluiken</meta:user-defined>
    <meta:user-defined meta:name="OVERHEIDop.datumEindeReactietermijn">2025-09-08</meta:user-defined>
    <meta:user-defined meta:name="OVERHEIDop.terinzageleggingBG">https://publicaties.eindhoven.nl/dossier/EHV-ZP2025-00362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37</meta:user-defined>
    <meta:user-defined meta:name="OVERHEIDop.GmbID/DC.identifier">gmb-2025-333037</meta:user-defined>
    <meta:user-defined meta:name="OVERHEIDop.versieInformatie"/>
  </office:meta>
</office:document-meta>
</file>