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het zinken dak en dakgoten - de Gast 2, 9801 AD Zuidhorn</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Westerkwartier een aanvraag ontvangen voor het vervangen van het zinken dak en dakgoten op locatie de Gast 2, 9801 AD Zuidhorn, Zuidhorn (ZHN00) F 4026. De aanvraag is geregistreerd onder zaaknummer 2025012867.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0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6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het zinken dak en dakgoten - de Gast 2, 9801 AD Zuidhorn</meta:user-defined>
    <meta:user-defined meta:name="DCTERMS.W3CDTF/DCTERMS.available">2025-07-29</meta:user-defined>
    <meta:user-defined meta:name="DCTERMS.W3CDTF/OVERHEIDop.jaargang">2025</meta:user-defined>
    <meta:user-defined meta:name="OVERHEIDop.publicationIssue">333035</meta:user-defined>
    <meta:user-defined meta:name="OVERHEIDop.GmbID/DC.identifier">gmb-2025-333035</meta:user-defined>
    <meta:user-defined meta:name="OVERHEIDop.versieInformatie"/>
  </office:meta>
</office:document-meta>
</file>