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tijdelijke bedrijfsunit (kantoor),  Wesselinksdijk 7A 7433RL Schalkhaar, [DPV00C03053] Diepenveen C 3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Wesselinksdijk 7A 7433RL Schalkhaar, [DPV00C03053] Diepenveen C 3053</text:p>
            <text:p text:style-name="common-al">
            <text:span text:style-name="nadrukvet">Zaakomschrijving:</text:span> het plaatsen van een tijdelijke bedrijfsunit (kantoor)</text:p>
            <text:p text:style-name="common-al">
            <text:span text:style-name="nadrukvet">Zaaknummer:</text:span> Z2025-000059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03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03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07</meta:user-defined>
    <meta:user-defined meta:name="DCTERMS.abstract">het plaatsen van een  tijdelijke bedrijfsuni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tijdelijke bedrijfsunit (kantoor),  Wesselinksdijk 7A 7433RL Schalkhaar, [DPV00C03053] Diepenveen C 3053</meta:user-defined>
    <meta:user-defined meta:name="DCTERMS.W3CDTF/DCTERMS.available">2025-07-29</meta:user-defined>
    <meta:user-defined meta:name="DCTERMS.W3CDTF/OVERHEIDop.jaargang">2025</meta:user-defined>
    <meta:user-defined meta:name="OVERHEIDop.publicationIssue">333030</meta:user-defined>
    <meta:user-defined meta:name="OVERHEIDop.GmbID/DC.identifier">gmb-2025-333030</meta:user-defined>
    <meta:user-defined meta:name="OVERHEIDop.versieInformatie"/>
  </office:meta>
</office:document-meta>
</file>