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e Graeffweg 24, 1446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de gemeente een aanvraag ontvangen voor een Omgevingsvergunning op het adres De Graeffweg 24, 1446BJ Purmerend. De aanvraag is geregistreerd onder zaaknummer Z2025-0000307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(tweede verdieping)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02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2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74</meta:user-defined>
    <meta:user-defined meta:name="DCTERMS.abstract">Betreft: aanvraag op locatie De Graeffweg 24, 1446BJ Purmerend</meta:user-defined>
    <dc:language>nl</dc:language>
    <meta:user-defined meta:name="OVERHEIDop.locatietype/OVERHEIDop.gebiedsmarkering">Vlak</meta:user-defined>
    <meta:user-defined meta:name="DC.title">Aanvraag vergunning voor het project verbouw woning, De Graeffweg 24, 1446BJ Purmeren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24</meta:user-defined>
    <meta:user-defined meta:name="OVERHEIDop.GmbID/DC.identifier">gmb-2025-333024</meta:user-defined>
    <meta:user-defined meta:name="OVERHEIDop.versieInformatie"/>
  </office:meta>
</office:document-meta>
</file>