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Jubileumweekend Next Volley Dordrecht op 5 t/m 7 september 2025 op de locatie Schenkeldijk 10a te Dordrecht zaaknummer Z-25-4646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Jubileumweekend Next Volley Dordrecht op 5 t/m 7 september 2025 op de locatie Schenkeldijk 10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0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Jubileumweekend Next Volley Dordrecht op 5 t/m 7 september 2025 op de locatie Schenkeldijk 10a te Dordrecht zaaknummer Z-25-464651</meta:user-defined>
    <meta:user-defined meta:name="DCTERMS.W3CDTF/DCTERMS.available">2025-07-29</meta:user-defined>
    <meta:user-defined meta:name="DCTERMS.W3CDTF/OVERHEIDop.jaargang">2025</meta:user-defined>
    <meta:user-defined meta:name="OVERHEIDop.publicationIssue">333021</meta:user-defined>
    <meta:user-defined meta:name="OVERHEIDop.GmbID/DC.identifier">gmb-2025-333021</meta:user-defined>
    <meta:user-defined meta:name="OVERHEIDop.versieInformatie"/>
  </office:meta>
</office:document-meta>
</file>