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7-2025 hebben wij aanvraag reguliere omgevingsvergunning voor het bouwen van een woning op het adres Winterkamperweg 8 7475SJ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7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302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2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2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989911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07-2025 hebben wij aanvraag reguliere omgevingsvergunning voor het bouwen van een woning op het adres Winterkamperweg 8 7475SJ Markelo ontvangen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20</meta:user-defined>
    <meta:user-defined meta:name="OVERHEIDop.GmbID/DC.identifier">gmb-2025-333020</meta:user-defined>
    <meta:user-defined meta:name="OVERHEIDop.versieInformatie"/>
  </office:meta>
</office:document-meta>
</file>