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eintuurbaan 12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besloten om de beslistermijn voor de aanvraag met zaaknummer Z2025-00001072 voor het gewijzigd uitvoeren van de verleende vergunning Z2025-00000423 op locatie Ceintuurbaan 12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301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Betreft: Beschikking verlenging beslistermijn op locatie Ceintuurbaan 126 in Bussum</meta:user-defined>
    <dc:language>nl</dc:language>
    <meta:user-defined meta:name="OVERHEIDop.locatietype/OVERHEIDop.gebiedsmarkering">Vlak</meta:user-defined>
    <meta:user-defined meta:name="DC.title">Verlengingsbesluit omgevingsvergunning Ceintuurbaan 126 in Bussu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16</meta:user-defined>
    <meta:user-defined meta:name="OVERHEIDop.GmbID/DC.identifier">gmb-2025-333016</meta:user-defined>
    <meta:user-defined meta:name="OVERHEIDop.versieInformatie"/>
  </office:meta>
</office:document-meta>
</file>