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Tedingerstraat 22, 2266 KE Leidschendam - kenmerk 22469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5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301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01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6940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Tedingerstraat 22, 2266 KE Leidschendam - kenmerk 224694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013</meta:user-defined>
    <meta:user-defined meta:name="OVERHEIDop.GmbID/DC.identifier">gmb-2025-333013</meta:user-defined>
    <meta:user-defined meta:name="OVERHEIDop.versieInformatie"/>
  </office:meta>
</office:document-meta>
</file>