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activiteiten op 6 augustus 2025 op de locatie Wiardi Beckmanplantsoen ter hoogte van nummer 20 te Dordrecht zaaknummer Z-25-46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inderactiviteiten op 6 augustus 2025 op de locatie Wiardi Beckmanplantsoen ter hoogte van nummer 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0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inderactiviteiten op 6 augustus 2025 op de locatie Wiardi Beckmanplantsoen ter hoogte van nummer 20 te Dordrecht zaaknummer Z-25-46740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12</meta:user-defined>
    <meta:user-defined meta:name="OVERHEIDop.GmbID/DC.identifier">gmb-2025-333012</meta:user-defined>
    <meta:user-defined meta:name="OVERHEIDop.versieInformatie"/>
  </office:meta>
</office:document-meta>
</file>