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bouwen van een fietsenstalling, Oranjelaan 59 7431AB Diepenveen, [DPV00A07712] Diepenveen A 7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01-2025</text:p>
            <text:p text:style-name="common-al">
            <text:span text:style-name="nadrukvet">Locatie:</text:span> Oranjelaan 59 7431AB Diepenveen, [DPV00A07712] Diepenveen A 7712 </text:p>
            <text:p text:style-name="common-al">
            <text:span text:style-name="nadrukvet">Zaakomschrijving:</text:span> het bouwen van een fietsenstalling</text:p>
            <text:p text:style-name="common-al">
            <text:span text:style-name="nadrukvet">Zaaknummer:</text:span> Z2024-00010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15</meta:user-defined>
    <meta:user-defined meta:name="DCTERMS.abstract">het bouwen van e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het bouwen van een fietsenstalling, Oranjelaan 59 7431AB Diepenveen, [DPV00A07712] Diepenveen A 771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01</meta:user-defined>
    <meta:user-defined meta:name="OVERHEIDop.GmbID/DC.identifier">gmb-2025-33301</meta:user-defined>
    <meta:user-defined meta:name="OVERHEIDop.versieInformatie"/>
  </office:meta>
</office:document-meta>
</file>