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toegangsbrug naar de woning  Noordelijke Dwarsweg 1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Omgevingsdienst Midden-Holland (ODMH) namens gemeente Zuidplas besloten om de beslistermijn van de aanvraag met kenmerk 2025-00008821 voor het realiseren van een toegangsbrug naar de woning  op de locatie Noordelijke Dwarsweg 15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300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0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0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82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realiseren van een toegangsbrug naar de woning  Noordelijke Dwarsweg 15 in Zevenhuiz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03</meta:user-defined>
    <meta:user-defined meta:name="OVERHEIDop.GmbID/DC.identifier">gmb-2025-333003</meta:user-defined>
    <meta:user-defined meta:name="OVERHEIDop.versieInformatie"/>
  </office:meta>
</office:document-meta>
</file>