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pizza feestje op 16 augustus 2025 op de locatie Zuidhovenlaantje 6 te Dordrecht zaaknummer Z-25-465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pizza feestje op 16 augustus 2025 op de locatie Zuidhovenlaantje 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300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0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0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pizza feestje op 16 augustus 2025 op de locatie Zuidhovenlaantje 6 te Dordrecht zaaknummer Z-25-465892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02</meta:user-defined>
    <meta:user-defined meta:name="OVERHEIDop.GmbID/DC.identifier">gmb-2025-333002</meta:user-defined>
    <meta:user-defined meta:name="OVERHEIDop.versieInformatie"/>
  </office:meta>
</office:document-meta>
</file>